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3.81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2.2388in" style:use-optimal-column-width="false"/>
    </style:style>
    <style:style style:name="Table2" style:family="table">
      <style:table-properties style:width="7.6784in" fo:margin-left="-0.45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2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396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6 класс. Даргинская литература.</text:p>
            <text:p text:style-name="P13">Тема урока</text:p>
          </table:table-cell>
          <table:table-cell table:style-name="TableCell14">
            <text:p text:style-name="P15">кол.</text:p>
            <text:p text:style-name="P16">час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Художественная литература в жизни человека.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уметь пересказывать стр.3-5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Устное народное творчество.Каменный мальчик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уметь<text:s/>пересказывать стр.8-1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Храбрый Муртазали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Читать выразительно стр. 13-17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Исторические песни о героях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Читать выразительно стр.18-22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Баллада.Султанахмед младший.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Читать выразительно стр.24-26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О.Батирай "Песни о героях"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уметь<text:s/>пересказывать стр.32-34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О.Батирай "Песни о героях"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Читать выразительно стр.35-37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И.Казак .Биография.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уметь пересказывать стр.38-40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Р.Нуров. Биография.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уметь пересказывать стр.45-4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А.Иминагаев.Биография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уметь пересказывать стр.49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С.Абдуллаев.Биография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уметь пересказывать стр.53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С.Абдуллаев <text:s/>"Как Алисултан забрал долг"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уметь пересказывать стр.54-61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У.Шапиева.Биография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уметь пересказывать стр.69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У.Шапиева "День рождения"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уметь пересказывать стр.70-74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Р.Рашидов "Маме".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выучить наизусть стр.83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Г.Алиев "Мама"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Читать выразительно стр. 86-88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А.Абу-Бакар "Смерть матери"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уметь пересказывать стр. 91-100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С.Рабаданов "Песня пахарей".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Выучить наизусть стр. 102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И.Гасанов "Сын<text:s/>Сталинграда".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уметь пересказывать стр. 104-108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А.Гази "Если бы их не было".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Читать выразительно стр. 109-110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С.Алиева "Поле боя".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Выучить наизусть<text:s/></text:p>
            <text:p text:style-name="P252">стр. 111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М-Р.Расулов.Биография.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уметь пересказывать стр. 112</text:p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>М-Р.Расулов<text:s/>"Чанкур".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уметь пересказывать стр. 113-119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Р.Гамзатов "Вера Васильевна".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Читать выразительно стр.130 -132</text:p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>Р.Адамадзиев.Биография.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уметь пересказывать стр.144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Р.Ада мадзиев "Нива ".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Выучить наизусть стр.145</text:p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>Х.Курбанов "Земля"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Читать выразительно стр.146</text:p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Г.Алиев "Рассказы о природе"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уметь пересказывать стр.147-170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>Г.Багандов.Биография.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уметь пересказывать стр. 171</text:p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>Г.Багандов "Весна".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Читать выразительно стр.173-174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А.Гази "Куда бы я ни пошел".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Читать<text:s/>выразительно стр.177-178</text:p>
          </table:table-cell>
        </table:table-row>
        <table:table-row table:style-name="TableRow363">
          <table:table-cell table:style-name="TableCell364">
            <text:p text:style-name="P365">32</text:p>
          </table:table-cell>
          <table:table-cell table:style-name="TableCell366">
            <text:p text:style-name="P367">С.Стальский "Судьи".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уметь пересказывать стр.179-180</text:p>
          </table:table-cell>
        </table:table-row>
        <table:table-row table:style-name="TableRow374">
          <table:table-cell table:style-name="TableCell375">
            <text:p text:style-name="P376">33</text:p>
          </table:table-cell>
          <table:table-cell table:style-name="TableCell377">
            <text:p text:style-name="P378">Э.Капиев.Биография.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уметь пересказывать стр.182-184</text:p>
          </table:table-cell>
        </table:table-row>
        <table:table-row table:style-name="TableRow385">
          <table:table-cell table:style-name="TableCell386">
            <text:p text:style-name="P387">34</text:p>
          </table:table-cell>
          <table:table-cell table:style-name="TableCell388">
            <text:p text:style-name="P389">Р.Гамзатов.Биография.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уметь пересказывать стр.194-195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Елена</dc:creator>
    <meta:creation-date>2009-04-16T11:32:00Z</meta:creation-date>
    <dc:date>2019-10-03T15:28:00Z</dc:date>
    <meta:print-date>2019-10-03T15:28:00Z</meta:print-date>
    <meta:template xlink:href="Normal" xlink:type="simple"/>
    <meta:editing-cycles>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188" meta:row-count="15" meta:non-whitespace-character-count="1865"/>
  </office:meta>
</office:document-meta>
</file>