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2.630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4027in" style:use-optimal-column-width="false"/>
    </style:style>
    <style:style style:name="TableColumn7" style:family="table-column">
      <style:table-column-properties style:column-width="2.7312in" style:use-optimal-column-width="false"/>
    </style:style>
    <style:style style:name="Table2" style:family="table">
      <style:table-properties style:width="7.5798in" fo:margin-left="-0.355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3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6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P395" style:parent-style-name="Standard" style:family="paragraph"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7 класс. Даргинская литература.</text:p>
            <text:p text:style-name="P13">Тема урока</text:p>
          </table:table-cell>
          <table:table-cell table:style-name="TableCell14">
            <text:p text:style-name="P15">кол.</text:p>
            <text:p text:style-name="P16">час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Устное народное творчество.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стр 3-5 пересказывать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Даргинские народные лирические песни.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Уметь<text:s/>пересказывать стр 8-11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Лирические песни о любви ,о жизни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Выучить наизусть стр 14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Лирические песни о мужестве.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Читать выразительно стр <text:s/>15-18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О.Батирай .Жизнь и творчество.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Читать выразительно стр 20-22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Эпитет и метафора.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>стр 28-29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С.Курбан.Биография.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Уметь пересказывать стр 31-33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С.Курбан "Меседу".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Читать выразительно стр 33-34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Х.Абдуллаева "Песни о любви".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Читать выразительно стр 38-41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Р.Нуров "Три года"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Выучить наизусть стр 43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А.Иминагаев "Судьи"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Читать выразительно стр 52-53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С.Абдуллаев От Вислы до Одера".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пересказывать стр 55-62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У.Шапиева. "Я верю"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Читать выразительно стр 64-71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Р.Рашидов.Биография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Уметь пересказывать стр 81-82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Р.Рашидов "Пахарь".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Читать выразительно<text:s/>стр 82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М.Гамидов "Почему земля круглая".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Читать выразительно стр 84-85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А.Абу-Бакар "Янтарная трубка".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Уметь пересказывать стр 88-101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Образ литературных героев.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стр 101-102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С.Рабаданов.Биография.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Уметь пересказывать стр 103-104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Г.Рабаданов.Биография.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Уметь пересказывать стр 125-126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Г.Рабаданов.Батирай в гостях.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Уметь пересказывать стр 126-132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М-Р.Расулов "Прости,мама".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Уметь пересказывать стр 134-142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Г.Алиев.Биография.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Уметь пересказывать стр 144-145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Г.Алиев "Долгие сутки".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Уметь пересказывать стр 145-152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Г-Б.Багандов "Судьба".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Читать выразительно стр 154-158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А.Гази "Самое дорогое".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Выучить наизусть стр 159 - 160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А.Магомедов.Биография.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Уметь пересказывать стр 161-162</text:p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А.Магомедов "Как жили наши отцы".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Читать выразительно стр 162-163</text:p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А.Гафуров.Биография.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Уметь пересказывать стр <text:s/>164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А.Гафуров "Автобиография".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Уметь пересказывать стр 165-173</text:p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>М.Хуршилов "Сулак-свидетель".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Уметь пересказывать стр<text:s/>177-185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М.Хуршилов "Сулак-свидетель".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Уметь пересказывать стр 185-195</text:p>
          </table:table-cell>
        </table:table-row>
        <table:table-row table:style-name="TableRow373">
          <table:table-cell table:style-name="TableCell374">
            <text:p text:style-name="P375">33</text:p>
          </table:table-cell>
          <table:table-cell table:style-name="TableCell376">
            <text:p text:style-name="P377">Б.Митаров "Расскажите друзьям"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Читать выразительно стр 216-217</text:p>
          </table:table-cell>
        </table:table-row>
        <table:table-row table:style-name="TableRow384">
          <table:table-cell table:style-name="TableCell385">
            <text:p text:style-name="P386">34</text:p>
          </table:table-cell>
          <table:table-cell table:style-name="TableCell387">
            <text:p text:style-name="P388">А.Саидов "Белоснежные шапки".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Читать выразительно стр 220-221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user</dc:creator>
    <meta:creation-date>2009-04-16T11:32:00Z</meta:creation-date>
    <dc:date>2020-10-16T05:38:00Z</dc:date>
    <meta:print-date>2020-10-16T05:38:00Z</meta:print-date>
    <meta:template xlink:href="Normal" xlink:type="simple"/>
    <meta:editing-cycles>6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180" meta:row-count="15" meta:non-whitespace-character-count="1859"/>
  </office:meta>
</office:document-meta>
</file>